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ataneo BT" svg:font-family="'Cataneo BT', 'Courier New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3" style:family="table">
      <style:table-properties style:width="16.498cm" fo:margin-left="0.03cm" table:align="left" style:writing-mode="lr-tb"/>
    </style:style>
    <style:style style:name="Таблица3.A" style:family="table-column">
      <style:table-column-properties style:column-width="4.63cm"/>
    </style:style>
    <style:style style:name="Таблица3.B" style:family="table-column">
      <style:table-column-properties style:column-width="11.867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3.B1" style:family="table-cell">
      <style:table-cell-properties style:vertical-align="top" fo:padding="0.097cm" fo:border="0.1pt solid #000000" style:writing-mode="lr-tb"/>
    </style:style>
    <style:style style:name="Таблица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3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3.8" style:family="table-row">
      <style:table-row-properties style:min-row-height="3.279cm" fo:keep-together="auto"/>
    </style:style>
    <style:style style:name="Таблица3.9" style:family="table-row">
      <style:table-row-properties style:min-row-height="3.207cm" fo:keep-together="auto"/>
    </style:style>
    <style:style style:name="Таблица3.18" style:family="table-row">
      <style:table-row-properties style:min-row-height="3.187cm" fo:keep-together="auto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officeooo:paragraph-rsid="000bef5f" style:font-size-asian="14pt" style:font-weight-asian="bold" style:font-size-complex="14pt"/>
    </style:style>
    <style:style style:name="P2" style:family="paragraph" style:parent-style-name="Standard">
      <style:paragraph-properties fo:line-height="150%"/>
      <style:text-properties fo:font-size="14pt" officeooo:paragraph-rsid="000bef5f" style:font-size-asian="14pt" style:font-size-complex="14pt"/>
    </style:style>
    <style:style style:name="P3" style:family="paragraph" style:parent-style-name="Standard">
      <style:paragraph-properties fo:line-height="150%"/>
      <style:text-properties fo:font-size="14pt" fo:font-style="italic" officeooo:paragraph-rsid="000bef5f" style:font-size-asian="14pt" style:font-style-asian="italic" style:font-size-complex="14pt" style:font-style-complex="italic"/>
    </style:style>
    <style:style style:name="P4" style:family="paragraph" style:parent-style-name="Standard">
      <style:paragraph-properties fo:line-height="150%"/>
      <style:text-properties fo:font-size="14pt" fo:font-style="italic" officeooo:paragraph-rsid="000bef5f" style:font-size-asian="14pt" style:font-style-asian="italic" style:font-style-complex="italic"/>
    </style:style>
    <style:style style:name="P5" style:family="paragraph" style:parent-style-name="Standard">
      <style:paragraph-properties fo:text-align="center" style:justify-single-word="false"/>
      <style:text-properties fo:font-size="24pt" fo:font-weight="bold" officeooo:paragraph-rsid="000bef5f" style:font-size-asian="24pt" style:font-weight-asian="bold"/>
    </style:style>
    <style:style style:name="P6" style:family="paragraph" style:parent-style-name="Standard">
      <style:paragraph-properties fo:text-align="center" style:justify-single-word="false" style:text-autospace="none"/>
      <style:text-properties officeooo:paragraph-rsid="000bef5f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imes New Roman" fo:font-size="14pt" fo:font-style="normal" fo:font-weight="normal" officeooo:paragraph-rsid="000bef5f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fo:font-style="normal" fo:font-weight="normal" officeooo:paragraph-rsid="000bef5f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paragraph-properties style:snap-to-layout-grid="false">
        <style:tab-stops>
          <style:tab-stop style:position="2.392cm" style:type="center"/>
        </style:tab-stops>
      </style:paragraph-properties>
      <style:text-properties style:font-name="Times New Roman" fo:font-size="14pt" fo:font-style="normal" fo:font-weight="normal" officeooo:paragraph-rsid="000bef5f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>
      <style:text-properties style:font-name="Times New Roman" fo:font-size="14pt" fo:font-style="normal" fo:font-weight="normal" officeooo:paragraph-rsid="000bef5f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 style:list-style-name="WW8Num13">
      <style:paragraph-properties style:snap-to-layout-grid="false"/>
      <style:text-properties style:font-name="Times New Roman" fo:font-size="14pt" fo:font-style="normal" fo:font-weight="normal" officeooo:paragraph-rsid="000bef5f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 style:list-style-name="WW8Num13">
      <style:text-properties style:font-name="Times New Roman" fo:font-size="14pt" fo:font-style="normal" fo:font-weight="normal" officeooo:paragraph-rsid="000bef5f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Standard" style:list-style-name="WW8Num9">
      <style:paragraph-properties style:snap-to-layout-grid="false"/>
      <style:text-properties style:font-name="Times New Roman" fo:font-size="14pt" fo:font-style="normal" fo:font-weight="normal" officeooo:paragraph-rsid="000bef5f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Standard" style:list-style-name="WW8Num4">
      <style:paragraph-properties style:snap-to-layout-grid="false"/>
      <style:text-properties style:font-name="Times New Roman" fo:font-size="14pt" fo:font-style="normal" fo:font-weight="normal" officeooo:paragraph-rsid="000bef5f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Standard">
      <style:paragraph-properties style:snap-to-layout-grid="false"/>
      <style:text-properties style:font-name="Times New Roman" fo:font-size="14pt" fo:font-style="normal" fo:font-weight="normal" officeooo:paragraph-rsid="000bef5f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Standard">
      <style:paragraph-properties style:snap-to-layout-grid="false">
        <style:tab-stops>
          <style:tab-stop style:position="5.662cm"/>
          <style:tab-stop style:position="5.768cm"/>
        </style:tab-stops>
      </style:paragraph-properties>
      <style:text-properties style:font-name="Times New Roman" fo:font-size="14pt" fo:font-style="normal" fo:font-weight="normal" officeooo:paragraph-rsid="000bef5f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Standard" style:list-style-name="WW8Num3">
      <style:paragraph-properties style:snap-to-layout-grid="false"/>
      <style:text-properties style:font-name="Times New Roman" fo:font-size="14pt" fo:font-style="normal" fo:font-weight="normal" officeooo:paragraph-rsid="000bef5f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 style:list-style-name="WW8Num25">
      <style:paragraph-properties style:snap-to-layout-grid="false"/>
      <style:text-properties style:font-name="Times New Roman" fo:font-size="14pt" fo:font-style="normal" fo:font-weight="normal" officeooo:paragraph-rsid="000bef5f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 style:list-style-name="WW8Num25">
      <style:text-properties style:font-name="Times New Roman" fo:font-size="14pt" fo:font-style="normal" fo:font-weight="normal" officeooo:paragraph-rsid="000bef5f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 style:list-style-name="WW8Num19">
      <style:paragraph-properties style:snap-to-layout-grid="false"/>
      <style:text-properties style:font-name="Times New Roman" fo:font-size="14pt" fo:font-style="normal" fo:font-weight="normal" officeooo:paragraph-rsid="000bef5f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 style:list-style-name="WW8Num19">
      <style:text-properties style:font-name="Times New Roman" fo:font-size="14pt" fo:font-style="normal" fo:font-weight="normal" officeooo:paragraph-rsid="000bef5f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 style:list-style-name="WW8Num30">
      <style:text-properties style:font-name="Times New Roman" fo:font-size="14pt" fo:font-style="normal" fo:font-weight="normal" officeooo:paragraph-rsid="000bef5f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Standard" style:list-style-name="WW8Num36">
      <style:paragraph-properties style:snap-to-layout-grid="false"/>
      <style:text-properties style:font-name="Times New Roman" fo:font-size="14pt" fo:font-style="normal" fo:font-weight="normal" officeooo:paragraph-rsid="000bef5f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Standard" style:list-style-name="WW8Num36">
      <style:text-properties style:font-name="Times New Roman" fo:font-size="14pt" fo:font-style="normal" fo:font-weight="normal" officeooo:paragraph-rsid="000bef5f" style:font-size-asian="14pt" style:font-style-asian="normal" style:font-weight-asian="normal" style:font-size-complex="14pt" style:font-style-complex="normal" style:font-weight-complex="normal"/>
    </style:style>
    <style:style style:name="P25" style:family="paragraph" style:parent-style-name="Standard" style:list-style-name="WW8Num18">
      <style:paragraph-properties style:snap-to-layout-grid="false"/>
      <style:text-properties style:font-name="Times New Roman" fo:font-size="14pt" fo:font-style="normal" fo:font-weight="normal" officeooo:paragraph-rsid="000bef5f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Standard" style:list-style-name="WW8Num18">
      <style:text-properties style:font-name="Times New Roman" fo:font-size="14pt" fo:font-style="normal" fo:font-weight="normal" officeooo:paragraph-rsid="000bef5f" style:font-size-asian="14pt" style:font-style-asian="normal" style:font-weight-asian="normal" style:font-size-complex="14pt" style:font-style-complex="normal" style:font-weight-complex="normal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font-name="Times New Roman" fo:font-size="14pt" fo:font-style="normal" fo:font-weight="normal" officeooo:paragraph-rsid="000bef5f" style:font-size-asian="14pt" style:font-style-asian="normal" style:font-weight-asian="normal" style:font-size-complex="14pt" style:font-style-complex="normal" style:font-weight-complex="normal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Times New Roman" fo:font-size="14pt" fo:font-style="normal" style:text-underline-style="solid" style:text-underline-width="auto" style:text-underline-color="font-color" fo:font-weight="normal" officeooo:paragraph-rsid="000bef5f" style:font-size-asian="14pt" style:font-style-asian="normal" style:font-weight-asian="normal" style:font-size-complex="14pt" style:font-style-complex="normal" style:font-weight-complex="normal"/>
    </style:style>
    <style:style style:name="P29" style:family="paragraph" style:parent-style-name="Standard">
      <style:paragraph-properties fo:margin-left="0cm" fo:margin-right="0cm" fo:text-align="end" style:justify-single-word="false" fo:text-indent="1.251cm" style:auto-text-indent="false"/>
      <style:text-properties fo:color="#ff0000" officeooo:paragraph-rsid="000bef5f"/>
    </style:style>
    <style:style style:name="P30" style:family="paragraph" style:parent-style-name="Standard">
      <style:paragraph-properties fo:margin-left="0cm" fo:margin-right="0cm" fo:text-indent="1.251cm" style:auto-text-indent="false"/>
      <style:text-properties fo:color="#ff0000" fo:font-size="14pt" fo:font-style="italic" officeooo:paragraph-rsid="000bef5f" style:font-size-asian="14pt" style:font-style-asian="italic" style:font-style-complex="italic"/>
    </style:style>
    <style:style style:name="P3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0bef5f"/>
    </style:style>
    <style:style style:name="P32" style:family="paragraph" style:parent-style-name="Standard">
      <style:paragraph-properties fo:margin-left="5.251cm" fo:margin-right="0cm" fo:text-indent="-5.251cm" style:auto-text-indent="false"/>
      <style:text-properties fo:font-size="14pt" fo:font-weight="bold" officeooo:paragraph-rsid="000bef5f" style:font-size-asian="14pt" style:font-weight-asian="bold" style:font-size-complex="14pt"/>
    </style:style>
    <style:style style:name="P33" style:family="paragraph" style:parent-style-name="Standard">
      <style:paragraph-properties fo:margin-left="5.251cm" fo:margin-right="0cm" fo:text-align="center" style:justify-single-word="false" fo:text-indent="-5.251cm" style:auto-text-indent="false"/>
      <style:text-properties officeooo:paragraph-rsid="000bef5f"/>
    </style:style>
    <style:style style:name="P34" style:family="paragraph" style:parent-style-name="Standard">
      <style:paragraph-properties fo:margin-left="0.635cm" fo:margin-right="0cm" fo:text-indent="0cm" style:auto-text-indent="false"/>
      <style:text-properties style:font-name="Times New Roman" fo:font-size="14pt" fo:font-style="normal" fo:font-weight="normal" officeooo:paragraph-rsid="000bef5f" style:font-size-asian="14pt" style:font-style-asian="normal" style:font-weight-asian="normal" style:font-size-complex="14pt" style:font-style-complex="normal" style:font-weight-complex="normal"/>
    </style:style>
    <style:style style:name="P35" style:family="paragraph" style:parent-style-name="Standard">
      <style:paragraph-properties fo:margin-left="0.635cm" fo:margin-right="0cm" fo:text-indent="0cm" style:auto-text-indent="false" style:snap-to-layout-grid="false"/>
      <style:text-properties style:font-name="Times New Roman" fo:font-size="14pt" fo:font-style="normal" fo:font-weight="normal" officeooo:paragraph-rsid="000bef5f" style:font-size-asian="14pt" style:font-style-asian="normal" style:font-weight-asian="normal" style:font-size-complex="14pt" style:font-style-complex="normal" style:font-weight-complex="normal"/>
    </style:style>
    <style:style style:name="P36" style:family="paragraph" style:parent-style-name="Standard">
      <style:paragraph-properties fo:margin-left="0.538cm" fo:margin-right="0.009cm" fo:text-align="center" style:justify-single-word="false" fo:text-indent="-0.635cm" style:auto-text-indent="false"/>
      <style:text-properties style:font-name="Times New Roman" fo:font-size="14pt" fo:font-style="normal" fo:font-weight="normal" officeooo:paragraph-rsid="000bef5f" style:font-size-asian="14pt" style:font-style-asian="normal" style:font-weight-asian="normal" style:font-size-complex="14pt" style:font-style-complex="normal" style:font-weight-complex="normal"/>
    </style:style>
    <style:style style:name="P37" style:family="paragraph" style:parent-style-name="Standard">
      <style:paragraph-properties fo:margin-left="0.67cm" fo:margin-right="0.009cm" fo:text-align="center" style:justify-single-word="false" fo:text-indent="-0.635cm" style:auto-text-indent="false" style:snap-to-layout-grid="false"/>
      <style:text-properties style:font-name="Times New Roman" fo:font-size="14pt" fo:font-style="normal" style:text-underline-style="solid" style:text-underline-width="auto" style:text-underline-color="font-color" fo:font-weight="normal" officeooo:paragraph-rsid="000bef5f" style:font-size-asian="14pt" style:font-style-asian="normal" style:font-weight-asian="normal" style:font-size-complex="14pt" style:font-style-complex="normal" style:font-weight-complex="normal"/>
    </style:style>
    <style:style style:name="P38" style:family="paragraph" style:parent-style-name="Standard">
      <style:paragraph-properties fo:margin-left="0.009cm" fo:margin-right="0.009cm" fo:text-indent="0.609cm" style:auto-text-indent="false" text:number-lines="false" text:line-number="0" style:snap-to-layout-grid="false"/>
      <style:text-properties style:font-name="Times New Roman" fo:font-size="14pt" fo:font-style="normal" fo:font-weight="normal" officeooo:paragraph-rsid="000bef5f" style:font-size-asian="14pt" style:font-style-asian="normal" style:font-weight-asian="normal" style:font-size-complex="14pt" style:font-style-complex="normal" style:font-weight-complex="normal"/>
    </style:style>
    <style:style style:name="P39" style:family="paragraph" style:parent-style-name="Standard">
      <style:paragraph-properties fo:margin-left="0.009cm" fo:margin-right="0.009cm" fo:text-indent="0.609cm" style:auto-text-indent="false" text:number-lines="false" text:line-number="0"/>
      <style:text-properties style:font-name="Times New Roman" fo:font-size="14pt" fo:font-style="normal" fo:font-weight="normal" officeooo:paragraph-rsid="000bef5f" style:font-size-asian="14pt" style:font-style-asian="normal" style:font-weight-asian="normal" style:font-size-complex="14pt" style:font-style-complex="normal" style:font-weight-complex="normal"/>
    </style:style>
    <style:style style:name="P40" style:family="paragraph" style:parent-style-name="Standard">
      <style:paragraph-properties fo:margin-left="0cm" fo:margin-right="0cm" fo:text-indent="0cm" style:auto-text-indent="false" style:snap-to-layout-grid="false"/>
      <style:text-properties style:font-name="Times New Roman" fo:font-size="14pt" fo:font-style="normal" fo:font-weight="normal" officeooo:paragraph-rsid="000bef5f" style:font-size-asian="14pt" style:font-style-asian="normal" style:font-weight-asian="normal" style:font-size-complex="14pt" style:font-style-complex="normal" style:font-weight-complex="normal"/>
    </style:style>
    <style:style style:name="P41" style:family="paragraph" style:parent-style-name="Table_20_Contents">
      <style:paragraph-properties fo:text-align="center" style:justify-single-word="false" style:snap-to-layout-grid="false"/>
      <style:text-properties style:font-name="Times New Roman" fo:font-size="14pt" fo:font-style="normal" fo:font-weight="normal" officeooo:paragraph-rsid="000bef5f" style:font-size-asian="14pt" style:font-style-asian="normal" style:font-weight-asian="normal" style:font-size-complex="14pt" style:font-style-complex="normal" style:font-weight-complex="normal"/>
    </style:style>
    <style:style style:name="P42" style:family="paragraph" style:parent-style-name="Table_20_Contents">
      <style:paragraph-properties fo:text-align="center" style:justify-single-word="false"/>
      <style:text-properties style:font-name="Times New Roman" fo:font-size="14pt" fo:font-style="normal" fo:font-weight="normal" officeooo:paragraph-rsid="000bef5f" style:font-size-asian="14pt" style:font-style-asian="normal" style:font-weight-asian="normal" style:font-size-complex="14pt" style:font-style-complex="normal" style:font-weight-complex="normal"/>
    </style:style>
    <style:style style:name="P43" style:family="paragraph" style:parent-style-name="Table_20_Contents">
      <style:paragraph-properties fo:text-align="justify" style:justify-single-word="false" style:snap-to-layout-grid="false"/>
      <style:text-properties style:font-name="Times New Roman" fo:font-size="14pt" fo:font-style="normal" fo:font-weight="normal" officeooo:paragraph-rsid="000bef5f" style:font-size-asian="14pt" style:font-style-asian="normal" style:font-weight-asian="normal" style:font-size-complex="14pt" style:font-style-complex="normal" style:font-weight-complex="normal"/>
    </style:style>
    <style:style style:name="P44" style:family="paragraph" style:parent-style-name="Table_20_Contents">
      <style:paragraph-properties fo:text-align="center" style:justify-single-word="false" style:snap-to-layout-grid="false"/>
      <style:text-properties style:font-name="Times New Roman" fo:font-size="14pt" fo:font-style="normal" style:text-underline-style="solid" style:text-underline-width="auto" style:text-underline-color="font-color" fo:font-weight="normal" officeooo:paragraph-rsid="000bef5f" style:font-size-asian="14pt" style:font-style-asian="normal" style:font-weight-asian="normal" style:font-size-complex="14pt" style:font-style-complex="normal" style:font-weight-complex="normal"/>
    </style:style>
    <style:style style:name="P45" style:family="paragraph" style:parent-style-name="Table_20_Contents">
      <style:paragraph-properties fo:text-align="center" style:justify-single-word="false"/>
      <style:text-properties style:font-name="Times New Roman" fo:font-size="14pt" fo:font-style="normal" style:text-underline-style="solid" style:text-underline-width="auto" style:text-underline-color="font-color" fo:font-weight="normal" officeooo:paragraph-rsid="000bef5f" style:font-size-asian="14pt" style:font-style-asian="normal" style:font-weight-asian="normal" style:font-size-complex="14pt" style:font-style-complex="normal" style:font-weight-complex="normal"/>
    </style:style>
    <style:style style:name="P46" style:family="paragraph" style:parent-style-name="Стиль">
      <style:paragraph-properties fo:line-height="0.811cm" fo:text-align="center" style:justify-single-word="false"/>
      <style:text-properties fo:font-size="14pt" fo:font-weight="bold" officeooo:paragraph-rsid="000bef5f" style:font-size-asian="14pt" style:font-weight-asian="bold" style:font-size-complex="14pt" style:font-weight-complex="bold"/>
    </style:style>
    <style:style style:name="T1" style:family="text">
      <style:text-properties fo:color="#800080" fo:font-size="14pt" fo:font-style="italic" fo:font-weight="bold" style:font-size-asian="14pt" style:font-style-asian="italic" style:font-weight-asian="bold" style:font-size-complex="14pt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fo:font-size="14pt" fo:language="uk" fo:country="UA" fo:font-weight="bold" style:font-size-asian="14pt" style:font-weight-asian="bold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fo:font-style="italic" style:text-underline-style="solid" style:text-underline-width="auto" style:text-underline-color="font-color" style:font-size-asian="14pt" style:font-style-asian="italic" style:font-size-complex="14pt"/>
    </style:style>
    <style:style style:name="T7" style:family="text">
      <style:text-properties fo:font-size="14pt" fo:font-style="italic" style:text-underline-style="solid" style:text-underline-width="auto" style:text-underline-color="font-color" style:font-size-asian="14pt" style:font-style-asian="italic" style:font-name-complex="Cataneo BT" style:font-size-complex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font-size-asian="14pt" style:font-size-complex="14pt" style:font-style-complex="italic"/>
    </style:style>
    <style:style style:name="T10" style:family="text">
      <style:text-properties style:font-name="Cataneo BT" fo:font-size="14pt" fo:font-style="italic" style:text-underline-style="solid" style:text-underline-width="auto" style:text-underline-color="font-color" style:font-size-asian="14pt" style:font-style-asian="italic" style:font-name-complex="Cataneo BT" style:font-size-complex="14pt"/>
    </style:style>
    <style:style style:name="T11" style:family="text">
      <style:text-properties style:font-name="Cataneo BT" fo:font-style="italic" style:text-underline-style="solid" style:text-underline-width="auto" style:text-underline-color="font-color" style:font-style-asian="italic" style:font-name-complex="Cataneo BT"/>
    </style:style>
    <style:style style:name="T12" style:family="text">
      <style:text-properties fo:font-style="italic" style:text-underline-style="solid" style:text-underline-width="auto" style:text-underline-color="font-color" style:font-style-asian="italic"/>
    </style:style>
    <style:style style:name="T13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4" style:family="text">
      <style:text-properties fo:font-style="italic" style:text-underline-style="solid" style:text-underline-width="auto" style:text-underline-color="font-color" style:font-style-asian="italic" style:font-name-complex="Cataneo BT"/>
    </style:style>
    <style:style style:name="T15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size="16pt" fo:font-style="italic" style:text-underline-style="solid" style:text-underline-width="auto" style:text-underline-color="font-color" style:font-size-asian="16pt" style:font-style-asian="italic" style:font-size-complex="16pt"/>
    </style:style>
    <style:style style:name="T19" style:family="text">
      <style:text-properties fo:font-size="16pt" style:font-size-asian="16pt" style:font-size-complex="16pt"/>
    </style:style>
    <style:style style:name="T20" style:family="text">
      <style:text-properties style:font-style-complex="italic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style:text-underline-style="solid" style:text-underline-width="auto" style:text-underline-color="font-color" style:font-name-complex="Cataneo BT"/>
    </style:style>
    <style:style style:name="T23" style:family="text">
      <style:text-properties officeooo:rsid="000bef5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<text:s text:c="2"/></text:span><text:span text:style-name="T2">ПЛАН ВОСПИТАТЕЛЬНОЙ РАБОТЫ</text:span></text:p>
      <text:p text:style-name="P32"><text:s text:c="29"/>ПРИШКОЛЬНОГО ЛЕТНЕГО ЛАГЕРЯ</text:p>
      <text:p text:style-name="P33"><text:span text:style-name="T3">С ДНЕВНЫМ ПРЕБ</text:span><text:span text:style-name="T4">ЫВАНИЕМ</text:span></text:p>
      <text:p text:style-name="P46">«СТРАНА ДЕТСТВА»</text:p>
      <text:p text:style-name="P1">ПРИ МБОУ «Южно-Александровская СОШ № 5»</text:p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41">День</text:p>
          </table:table-cell>
          <table:table-cell table:style-name="Таблица3.B1" office:value-type="string">
            <text:p text:style-name="P41">Мероприятия</text:p>
          </table:table-cell>
        </table:table-row>
        <table:table-row table:style-name="Таблица3.1">
          <table:table-cell table:style-name="Таблица3.A2" office:value-type="string">
            <text:p text:style-name="P7"><text:span text:style-name="T21">День</text:span><text:span text:style-name="T22"> </text:span><text:span text:style-name="T21">первый</text:span></text:p>
            <text:p text:style-name="P8">«Здравствуй лагерь»</text:p>
            <text:p text:style-name="P8"/>
            <text:p text:style-name="P8"/>
            <text:p text:style-name="P8">3 <text:s/>июня </text:p>
          </table:table-cell>
          <table:table-cell table:style-name="Таблица3.B2" office:value-type="string">
            <text:list xml:id="list2515038695596273657" text:style-name="WW8Num13">
              <text:list-item>
                <text:p text:style-name="P11">Торжественная линейка «Открытие <text:s/>лагерной смены»</text:p>
              </text:list-item>
              <text:list-item>
                <text:p text:style-name="P12">Организационное мероприятие </text:p>
              </text:list-item>
              <text:list-item>
                <text:p text:style-name="P12">Беседа по технике безопасности <text:s/>и правилах жизни лагерной смены, инструктаж по ПДД , правилам противопожарной безопасности.</text:p>
              </text:list-item>
              <text:list-item>
                <text:p text:style-name="P12">Игры, конкурсы «Ярмарка идей»</text:p>
              </text:list-item>
              <text:list-item>
                <text:p text:style-name="P12">Просмотр мультфильма «Ральф против интернета</text:p>
              </text:list-item>
              <text:list-item>
                <text:p text:style-name="P12">Экран настроения (мониторинг дня)</text:p>
              </text:list-item>
            </text:list>
          </table:table-cell>
        </table:table-row>
        <table:table-row table:style-name="Таблица3.1">
          <table:table-cell table:style-name="Таблица3.A2" office:value-type="string">
            <text:p text:style-name="P7"><text:span text:style-name="T21">День</text:span><text:span text:style-name="T22"> </text:span><text:span text:style-name="T21"><text:s/>второй</text:span></text:p>
            <text:p text:style-name="P8">День <text:s/>«Страны детства»</text:p>
            <text:p text:style-name="P8"/>
            <text:p text:style-name="P8">4 <text:s/>июня</text:p>
          </table:table-cell>
          <table:table-cell table:style-name="Таблица3.B2" office:value-type="string">
            <text:list xml:id="list7244986362347827424" text:style-name="WW8Num9">
              <text:list-item>
                <text:p text:style-name="P13">Распределение обязанностей в отрядах, оформление отрядной газеты, выбор названия, девиза, отрядной <text:s/>речевки, герба «Страны детства»</text:p>
              </text:list-item>
            </text:list>
            <text:p text:style-name="P10"><text:s text:c="5"/>2.Беседа «Осторожно огонь »</text:p>
            <text:p text:style-name="P34">3.Подвижные игры на воздухе</text:p>
            <text:p text:style-name="P10"><text:s text:c="5"/>4. Конкурс гербов</text:p>
            <text:p text:style-name="P34">5.Экран настроения (мониторинг дня)</text:p>
          </table:table-cell>
        </table:table-row>
        <table:table-row table:style-name="Таблица3.1">
          <table:table-cell table:style-name="Таблица3.A2" office:value-type="string">
            <text:p text:style-name="P7"><text:span text:style-name="T21">День</text:span><text:span text:style-name="T22"> </text:span><text:span text:style-name="T21">третий</text:span></text:p>
            <text:p text:style-name="P8">День <text:s/>«Выборов»</text:p>
            <text:p text:style-name="P8"/>
            <text:p text:style-name="P8">5 июня </text:p>
          </table:table-cell>
          <table:table-cell table:style-name="Таблица3.B2" office:value-type="string">
            <text:list xml:id="list5892735778591055543" text:style-name="WW8Num4">
              <text:list-item>
                <text:p text:style-name="P14">Выбор кандидатов на пост президента страны и мэров городов</text:p>
              </text:list-item>
              <text:list-item>
                <text:p text:style-name="P14">Предвыборная компания</text:p>
              </text:list-item>
              <text:list-item>
                <text:p text:style-name="P14">Подготовка и проведение выборов правительства страны детства и городов</text:p>
              </text:list-item>
            </text:list>
            <text:p text:style-name="P34">4. Подвижные игры на свежем воздухе</text:p>
            <text:p text:style-name="P10"><text:s text:c="5"/><text:span text:style-name="T23">5</text:span>. Экран настроения (мониторинг дня)</text:p>
          </table:table-cell>
        </table:table-row>
        <table:table-row table:style-name="Таблица3.1">
          <table:table-cell table:style-name="Таблица3.A2" office:value-type="string">
            <text:p text:style-name="P9"><text:span text:style-name="T21"><text:s/>День</text:span><text:span text:style-name="T22"> </text:span><text:span text:style-name="T21">четвертый</text:span></text:p>
            <text:p text:style-name="P8">«День поэтов»</text:p>
            <text:p text:style-name="P8">6 <text:s/>июня</text:p>
          </table:table-cell>
          <table:table-cell table:style-name="Таблица3.B2" office:value-type="string">
            <text:p text:style-name="P15"><text:s/>1 Минутка здоровья <text:s text:c="2"/>«Путешествие в страну <text:s text:c="2"/>витаминию»</text:p>
            <text:p text:style-name="P10"><text:s text:c="5"/>2.Сказочная <text:s/>эстафета </text:p>
            <text:p text:style-name="P34">3.Викторины по сказкам А.С.Пушкина </text:p>
            <text:p text:style-name="P15"><text:span text:style-name="T23">4</text:span>.Экран настроения (мониторинг дня)</text:p>
          </table:table-cell>
        </table:table-row>
        <table:table-row table:style-name="Таблица3.1">
          <table:table-cell table:style-name="Таблица3.A2" office:value-type="string">
            <text:p text:style-name="P7"><text:span text:style-name="T21">День</text:span><text:span text:style-name="T22"> </text:span><text:span text:style-name="T21"><text:s/>пятый</text:span></text:p>
            <text:p text:style-name="P8">«День экономики»</text:p>
            <text:p text:style-name="P8">7 июня</text:p>
          </table:table-cell>
          <table:table-cell table:style-name="Таблица3.B2" office:value-type="string">
            <text:p text:style-name="P15"><text:s/>1. Создание денежных единиц лагеря (конкурс денежных знаков и названия денежной единицы).</text:p>
            <text:p text:style-name="P10">2. Экономическая игра</text:p>
            <text:p text:style-name="P34">3. Подвижные игры на свежем воздухе</text:p>
            <text:p text:style-name="P34">4.Экран настроения (мониторинг дня)</text:p>
          </table:table-cell>
        </table:table-row>
        <table:table-row table:style-name="Таблица3.1">
          <table:table-cell table:style-name="Таблица3.A2" office:value-type="string">
            <text:p text:style-name="P7"><text:span text:style-name="T21">День</text:span><text:span text:style-name="T22"> </text:span><text:span text:style-name="T21"><text:s text:c="2"/>шестой</text:span></text:p>
            <text:p text:style-name="P8"><text:soft-page-break/>«День спорта»</text:p>
            <text:p text:style-name="P8">8 июня</text:p>
          </table:table-cell>
          <table:table-cell table:style-name="Таблица3.B2" office:value-type="string">
            <text:p text:style-name="P15"><text:s/>1.Минутка здоровья. Закаливание.</text:p>
            <text:p text:style-name="P34"><text:soft-page-break/>2.Разучивание русских национальных игр.</text:p>
            <text:p text:style-name="P34">3. «Мини спартакиада»</text:p>
            <text:p text:style-name="P34">4. Просмотр Мультфильма</text:p>
            <text:p text:style-name="P34">5. Экран настроения (мониторинг дня)</text:p>
          </table:table-cell>
        </table:table-row>
        <table:table-row table:style-name="Таблица3.8">
          <table:table-cell table:style-name="Таблица3.A2" office:value-type="string">
            <text:p text:style-name="P7"><text:span text:style-name="T21">День</text:span><text:span text:style-name="T22"> </text:span><text:span text:style-name="T21"><text:s/>седьмой</text:span></text:p>
            <text:p text:style-name="P8">День «Спасайкина»</text:p>
            <text:p text:style-name="P8">10 июня</text:p>
            <text:p text:style-name="P8"/>
          </table:table-cell>
          <table:table-cell table:style-name="Таблица3.B2" office:value-type="string">
            <text:p text:style-name="P15"><text:s text:c="2"/>1 Минутка здоровья «Солнечный ожог. Первая <text:s text:c="2"/>помощь при ожоге»</text:p>
            <text:p text:style-name="P34">2.Видеосалон <text:s/>«Урок безопасности» </text:p>
            <text:p text:style-name="P34">3. Игра ПДД</text:p>
            <text:p text:style-name="P34">4.Экран настроения (мониторинг дня)</text:p>
            <text:p text:style-name="P15"/>
          </table:table-cell>
        </table:table-row>
        <table:table-row table:style-name="Таблица3.9">
          <table:table-cell table:style-name="Таблица3.A2" office:value-type="string">
            <text:p text:style-name="P7"><text:span text:style-name="T21">День</text:span><text:span text:style-name="T22"> </text:span><text:span text:style-name="T21"><text:s/>восьмой</text:span></text:p>
            <text:p text:style-name="P36">«День России»</text:p>
            <text:p text:style-name="P8">11 июня</text:p>
          </table:table-cell>
          <table:table-cell table:style-name="Таблица3.B2" office:value-type="string">
            <text:p text:style-name="P15"><text:s/>1 Торжественная линейка посвященная <text:s/>«Дню России»</text:p>
            <text:p text:style-name="P15"><text:s text:c="2"/>2 <text:s/>Конкурсная программа «Отечества достойны»</text:p>
            <text:p text:style-name="P15"><text:s text:c="2"/>3 Игры на свежем воздухе</text:p>
            <text:p text:style-name="P15"><text:s text:c="2"/>4 Экран настроения (мониторинг дня) <text:s text:c="3"/></text:p>
          </table:table-cell>
        </table:table-row>
        <table:table-row table:style-name="Таблица3.1">
          <table:table-cell table:style-name="Таблица3.A2" office:value-type="string">
            <text:p text:style-name="P37">День девятый</text:p>
            <text:p text:style-name="P8">«День театра и музыки»</text:p>
            <text:p text:style-name="P36">13 июня</text:p>
          </table:table-cell>
          <table:table-cell table:style-name="Таблица3.B2" office:value-type="string">
            <text:p text:style-name="P16"><text:s/>1 Минутка здоровья «Осанка – основа красивой походки» <text:s text:c="8"/>2 Беседа . Культура <text:s/>поведения в общественных местах</text:p>
            <text:p text:style-name="P34">3.Спортивные игры на свежем воздухе</text:p>
            <text:p text:style-name="P34">4. Импровизационная постановка</text:p>
            <text:p text:style-name="P34">5.Экран настроения (мониторинг дня)</text:p>
          </table:table-cell>
        </table:table-row>
        <table:table-row table:style-name="Таблица3.1">
          <table:table-cell table:style-name="Таблица3.A2" office:value-type="string">
            <text:p text:style-name="P7"><text:span text:style-name="T21">День</text:span><text:span text:style-name="T22"> </text:span><text:span text:style-name="T21"><text:s/>десятый</text:span></text:p>
            <text:p text:style-name="P8">День <text:s text:c="2"/>«Фантазий и юмора»</text:p>
            <text:p text:style-name="P8">14 <text:s/>июня </text:p>
          </table:table-cell>
          <table:table-cell table:style-name="Таблица3.B2" office:value-type="string">
            <text:list xml:id="list217499404027467292" text:style-name="WW8Num3">
              <text:list-item>
                <text:p text:style-name="P17">Минутка здоровья <text:s/>«Поделись улыбкою своей»</text:p>
              </text:list-item>
            </text:list>
            <text:p text:style-name="P34">2. «Фабрика звезд» <text:s/>(конкурс детских песен)</text:p>
            <text:p text:style-name="P34">3.Игры на свежем воздухе <text:s text:c="2"/>«Герои сказок играют в комический футбол»</text:p>
            <text:p text:style-name="P34">4. Правила дорожного движения- должны знать все. </text:p>
            <text:p text:style-name="P34">5. Конкурс рисунков <text:s/>«Мои фантазии»</text:p>
            <text:p text:style-name="P10"><text:s text:c="4"/>6. Экран настроения (мониторинг дня)</text:p>
          </table:table-cell>
        </table:table-row>
        <table:table-row table:style-name="Таблица3.1">
          <table:table-cell table:style-name="Таблица3.A2" office:value-type="string">
            <text:p text:style-name="P7"><text:span text:style-name="T21">День</text:span><text:span text:style-name="T22"> </text:span><text:span text:style-name="T21"><text:s text:c="2"/>одиннадцатый</text:span></text:p>
            <text:p text:style-name="P8">«В здоровом теле – здоровый дух!»</text:p>
            <text:p text:style-name="P8">15 июня </text:p>
          </table:table-cell>
          <table:table-cell table:style-name="Таблица3.B2" office:value-type="string">
            <text:p text:style-name="P38">1. Минутка здоровья <text:s/>«Правильное питание – залог здоровья!»</text:p>
            <text:p text:style-name="P39">2. Малая спартакиада.</text:p>
            <text:p text:style-name="P39"><text:s text:c="15"/>Под девизом: «Мы <text:s/>за здоровый образ жизни» </text:p>
            <text:p text:style-name="P39"><text:s text:c="15"/>Первенство лагеря по различным видам <text:s text:c="2"/>спорта:</text:p>
            <text:p text:style-name="P39">футбол, шашки, шахматы</text:p>
            <text:p text:style-name="P39">3.Спортивно – игровые соревнования «Здоров <text:s text:c="6"/>будешь- все добудешь!»</text:p>
          </table:table-cell>
        </table:table-row>
        <table:table-row table:style-name="Таблица3.1">
          <table:table-cell table:style-name="Таблица3.A2" office:value-type="string">
            <text:p text:style-name="P28">День двенадцатый</text:p>
            <text:p text:style-name="P8">«День игр»</text:p>
            <text:p text:style-name="P8">17 июня </text:p>
          </table:table-cell>
          <table:table-cell table:style-name="Таблица3.B2" office:value-type="string">
            <text:list xml:id="list514118966961762852" text:style-name="WW8Num25">
              <text:list-item>
                <text:p text:style-name="P18">Минутка здоровья «Друзья Мойдодыра и наше здоровье»</text:p>
              </text:list-item>
              <text:list-item>
                <text:p text:style-name="P19">Интеллектуальная игра <text:s text:c="4"/>«Звездный час»</text:p>
              </text:list-item>
              <text:list-item>
                <text:p text:style-name="P19">«Своя <text:s/>игра»</text:p>
              </text:list-item>
              <text:list-item>
                <text:p text:style-name="P19"><text:soft-page-break/>Конкурс причёсок для девочек</text:p>
              </text:list-item>
            </text:list>
            <text:p text:style-name="P10"><text:s/>5. Экран настроения (мониторинг дня)</text:p>
          </table:table-cell>
        </table:table-row>
        <table:table-row table:style-name="Таблица3.1">
          <table:table-cell table:style-name="Таблица3.A2" office:value-type="string">
            <text:p text:style-name="P28">День тринадцатый </text:p>
            <text:p text:style-name="P8">«День удачи»</text:p>
            <text:p text:style-name="P8">18 июня</text:p>
          </table:table-cell>
          <table:table-cell table:style-name="Таблица3.B2" office:value-type="string">
            <text:p text:style-name="P35"/>
            <text:p text:style-name="P34">1.Минутка здоровья. Путешествие в страну Витаминию.</text:p>
            <text:p text:style-name="P34">2. Праздник шляп</text:p>
            <text:p text:style-name="P34">3. Занятия по интересам</text:p>
            <text:p text:style-name="P34">4.Конкурс физминуток</text:p>
            <text:p text:style-name="P34"><text:s/>5. Экран настроения (мониторинг дня)</text:p>
          </table:table-cell>
        </table:table-row>
        <table:table-row table:style-name="Таблица3.1">
          <table:table-cell table:style-name="Таблица3.A2" office:value-type="string">
            <text:p text:style-name="P7"><text:span text:style-name="T21">День</text:span><text:span text:style-name="T22"> </text:span><text:span text:style-name="T21"><text:s/>четырнадцатый</text:span></text:p>
            <text:p text:style-name="P8">«День художников»</text:p>
            <text:p text:style-name="P8">19 <text:s/>июня</text:p>
          </table:table-cell>
          <table:table-cell table:style-name="Таблица3.B2" office:value-type="string">
            <text:list xml:id="list5508446833653720394" text:style-name="WW8Num19">
              <text:list-item>
                <text:p text:style-name="P20">Минутка здоровья <text:s text:c="2"/>«Путешествие в страну <text:s text:c="2"/>витаминию»</text:p>
              </text:list-item>
              <text:list-item>
                <text:p text:style-name="P21">Конкурс рисунков <text:s text:c="3"/>«Моё любимое село»</text:p>
              </text:list-item>
            </text:list>
            <text:p text:style-name="P34">3.Сказочная <text:s/>эстафета <text:s/><text:span text:style-name="T21"><text:s/></text:span></text:p>
            <text:p text:style-name="P34">4. Экран настроения (мониторинг дня)</text:p>
          </table:table-cell>
        </table:table-row>
        <table:table-row table:style-name="Таблица3.1">
          <table:table-cell table:style-name="Таблица3.A2" office:value-type="string">
            <text:p text:style-name="P28">День пятнадцатый</text:p>
            <text:p text:style-name="P8">«День доброты и вежливости»</text:p>
            <text:p text:style-name="P8">20 июня</text:p>
          </table:table-cell>
          <table:table-cell table:style-name="Таблица3.B2" office:value-type="string">
            <text:p text:style-name="P15"/>
            <text:list xml:id="list2190635052724134422" text:style-name="WW8Num30">
              <text:list-item>
                <text:p text:style-name="P22">Минутка здоровья «Как снять усталость с ног»</text:p>
              </text:list-item>
              <text:list-item>
                <text:p text:style-name="P22">Подготовка к конкурсу <text:s/>«Мисс и мистер лето-2019»</text:p>
              </text:list-item>
              <text:list-item>
                <text:p text:style-name="P22">Игра «Крестики- нолики»</text:p>
              </text:list-item>
              <text:list-item>
                <text:p text:style-name="P22">Конкурс « Мисс и мистер <text:s/>ЛЕТО-2019»</text:p>
              </text:list-item>
            </text:list>
            <text:p text:style-name="P10"><text:s text:c="6"/>5.Игры на свежем воздухе</text:p>
            <text:p text:style-name="P10"><text:s/>6. Экран настроения (мониторинг дня)</text:p>
          </table:table-cell>
        </table:table-row>
        <table:table-row table:style-name="Таблица3.1">
          <table:table-cell table:style-name="Таблица3.A2" office:value-type="string">
            <text:p text:style-name="P7"><text:span text:style-name="T21">День</text:span><text:span text:style-name="T22"> </text:span><text:span text:style-name="T21"><text:s/>шестнадцатый</text:span></text:p>
            <text:p text:style-name="P8">«День планеты Земля»</text:p>
            <text:p text:style-name="P8">21 июня</text:p>
          </table:table-cell>
          <table:table-cell table:style-name="Таблица3.B2" office:value-type="string">
            <text:list xml:id="list2940344126982556155" text:style-name="WW8Num36">
              <text:list-item>
                <text:p text:style-name="P23">Уборка территории «Приведи в порядок свою планету».</text:p>
              </text:list-item>
              <text:list-item>
                <text:p text:style-name="P24">Минутка здоровья «Чистая вода нужна всем»</text:p>
              </text:list-item>
              <text:list-item>
                <text:p text:style-name="P24">Викторина «К звездам»</text:p>
              </text:list-item>
              <text:list-item>
                <text:p text:style-name="P24">Конкурс рисунков на асфальте «Украсим планету рисунком»</text:p>
              </text:list-item>
              <text:list-item>
                <text:p text:style-name="P24">Экран настроения (мониторинг дня)</text:p>
              </text:list-item>
            </text:list>
          </table:table-cell>
        </table:table-row>
        <table:table-row table:style-name="Таблица3.18">
          <table:table-cell table:style-name="Таблица3.A2" office:value-type="string">
            <text:p text:style-name="P7"><text:span text:style-name="T21">День</text:span><text:span text:style-name="T22"> </text:span><text:span text:style-name="T21"><text:s text:c="2"/>семнадцатый</text:span></text:p>
            <text:p text:style-name="P8">«День Памяти»</text:p>
            <text:p text:style-name="P8">22 июня</text:p>
          </table:table-cell>
          <table:table-cell table:style-name="Таблица3.B2" office:value-type="string">
            <text:p text:style-name="P15">1. Торжественная линейка, посвященная началу ВОВ.</text:p>
            <text:p text:style-name="P10">2.Минутка здоровья <text:s/>«У меня хорошее настроение»</text:p>
            <text:p text:style-name="P10">3. Конкурс военной песни</text:p>
            <text:p text:style-name="P10">4 Виртуальная экскурсия в музей России</text:p>
            <text:p text:style-name="P15">5 Экран настроения (мониторинг дня)</text:p>
          </table:table-cell>
        </table:table-row>
        <table:table-row table:style-name="Таблица3.1">
          <table:table-cell table:style-name="Таблица3.A2" office:value-type="string">
            <text:p text:style-name="P28">День восемнадцатый</text:p>
            <text:p text:style-name="P8">Мисс <text:s/>и мистер лагеря</text:p>
            <text:p text:style-name="P8">«Лето-2019»</text:p>
            <text:p text:style-name="P8">24 <text:s/>июня </text:p>
          </table:table-cell>
          <table:table-cell table:style-name="Таблица3.B2" office:value-type="string">
            <text:p text:style-name="P15">1 Минутка здоровья «Береги своё зрение»</text:p>
            <text:p text:style-name="P15">2 Спортивные игры на свежем воздухе</text:p>
            <text:p text:style-name="P10">3 Конкурс Мисс и мистер лагеря 2019</text:p>
            <text:p text:style-name="P40">4 Экран настроения (мониторинг дня)</text:p>
            <text:p text:style-name="P34"/>
            <text:p text:style-name="P34"/>
          </table:table-cell>
        </table:table-row>
        <table:table-row table:style-name="Таблица3.1">
          <table:table-cell table:style-name="Таблица3.A2" office:value-type="string">
            <text:p text:style-name="P28">День девятнадцатый</text:p>
            <text:p text:style-name="P8">«День искусства»</text:p>
            <text:p text:style-name="P8"><text:soft-page-break/>25 июня</text:p>
          </table:table-cell>
          <table:table-cell table:style-name="Таблица3.B2" office:value-type="string">
            <text:list xml:id="list3633414687740424243" text:style-name="WW8Num18">
              <text:list-item>
                <text:p text:style-name="P25">Минутка здоровья «Алкоголю – нет»</text:p>
              </text:list-item>
              <text:list-item>
                <text:p text:style-name="P26"><text:s/>Конкурс актёрского мастерства</text:p>
              </text:list-item>
              <text:list-item>
                <text:p text:style-name="P26"><text:soft-page-break/>Кукольный спектакль</text:p>
              </text:list-item>
              <text:list-item>
                <text:p text:style-name="P26">Подвижные игры на свежем воздухе</text:p>
              </text:list-item>
            </text:list>
          </table:table-cell>
        </table:table-row>
        <table:table-row table:style-name="Таблица3.1">
          <table:table-cell table:style-name="Таблица3.A2" office:value-type="string">
            <text:p text:style-name="P44">День двадцатый</text:p>
            <text:p text:style-name="P42">«Фестиваль талантов»</text:p>
            <text:p text:style-name="P42">26 июня</text:p>
          </table:table-cell>
          <table:table-cell table:style-name="Таблица3.B2" office:value-type="string">
            <text:p text:style-name="P27"><text:s text:c="2"/>1. <text:s/>Минутка здоровья «Мы за ЗОЖ»</text:p>
            <text:p text:style-name="P43"><text:s text:c="3"/>2. Конкурсная программа «Фестиваль талантов»</text:p>
            <text:p text:style-name="P43"><text:s text:c="3"/>3. Подготовка к закрытию лагеря</text:p>
            <text:p text:style-name="P43"><text:s text:c="3"/>4. Экран настроения (мониторинг дня)</text:p>
          </table:table-cell>
        </table:table-row>
        <table:table-row table:style-name="Таблица3.1">
          <table:table-cell table:style-name="Таблица3.A2" office:value-type="string">
            <text:p text:style-name="P41"><text:span text:style-name="T21">День двадцать первый</text:span> </text:p>
            <text:p text:style-name="P42">До свиданья «Страна детства»!</text:p>
            <text:p text:style-name="P45"/>
            <text:p text:style-name="P42">27 июня</text:p>
          </table:table-cell>
          <table:table-cell table:style-name="Таблица3.B2" office:value-type="string">
            <text:p text:style-name="P35">1. Минутка здоровья <text:s/>«У меня хорошее настроение»</text:p>
            <text:p text:style-name="P34">2. Квест</text:p>
            <text:p text:style-name="P34">3. Торжественное закрытие лагерной смены</text:p>
            <text:p text:style-name="P34">4.Праздничный обед</text:p>
            <text:p text:style-name="P34">5. Ярмарка</text:p>
          </table:table-cell>
        </table:table-row>
      </table:table>
      <text:p text:style-name="P31"/>
      <text:p text:style-name="P2"/>
      <text:p text:style-name="P2"/>
      <text:p text:style-name="P3"/>
      <text:p text:style-name="P4"/>
      <text:p text:style-name="P30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ataneo BT" svg:font-family="'Cataneo BT', 'Courier New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Стиль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3zfalse" style:family="text"/>
    <style:style style:name="WW8Num9zfalse" style:family="text"/>
    <style:style style:name="WW8Num4zfalse" style:family="text"/>
    <style:style style:name="WW8Num3z0" style:family="text">
      <style:text-properties fo:color="#0000ff"/>
    </style:style>
    <style:style style:name="WW8Num25zfalse" style:family="text"/>
    <style:style style:name="WW8Num19zfalse" style:family="text"/>
    <style:style style:name="WW8Num30zfalse" style:family="text"/>
    <style:style style:name="WW8Num36zfalse" style:family="text"/>
    <style:style style:name="WW8Num18zfals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3" text:consecutive-numbering="true">
      <text:list-level-style-number text:level="1" text:style-name="WW8Num13zfals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0.5.2$Windows_x86 LibreOffice_project/5464147a081647a250913f19c0715bca595af2f</meta:generator>
    <dc:date>2019-06-03T16:16:01.78</dc:date>
    <meta:document-statistic meta:table-count="1" meta:image-count="0" meta:object-count="0" meta:page-count="4" meta:paragraph-count="171" meta:word-count="710" meta:character-count="5077" meta:non-whitespace-character-count="4343"/>
    <meta:user-defined meta:name="Info 1"/>
    <meta:user-defined meta:name="Info 2"/>
    <meta:user-defined meta:name="Info 3"/>
    <meta:user-defined meta:name="Info 4"/>
  </office:meta>
</office:document-meta>
</file>