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margin-right="0cm" fo:line-height="150%" fo:text-align="end" style:justify-single-word="false" fo:text-indent="0cm" style:auto-text-indent="false"/>
      <style:text-properties fo:font-size="14pt" fo:font-style="normal" officeooo:paragraph-rsid="00102569" style:font-size-asian="12.25pt" style:font-style-asian="normal" style:font-size-complex="14pt" style:font-style-complex="normal"/>
    </style:style>
    <style:style style:name="P2" style:family="paragraph" style:parent-style-name="Standard">
      <style:paragraph-properties fo:margin-left="-1.501cm" fo:margin-right="0cm" fo:line-height="150%" fo:text-align="end" style:justify-single-word="false" fo:text-indent="0cm" style:auto-text-indent="false"/>
      <style:text-properties fo:font-size="14pt" fo:language="ru" fo:country="RU" fo:font-style="normal" officeooo:paragraph-rsid="00108a2c" style:font-size-asian="12.25pt" style:font-style-asian="normal" style:font-size-complex="14pt" style:font-style-complex="normal"/>
    </style:style>
    <style:style style:name="P3" style:family="paragraph" style:parent-style-name="Standard">
      <style:paragraph-properties fo:margin-left="-1.501cm" fo:margin-right="0cm" fo:line-height="150%" fo:text-align="center" style:justify-single-word="false" fo:text-indent="0cm" style:auto-text-indent="false"/>
      <style:text-properties fo:font-size="14pt" fo:language="en" fo:country="US" fo:font-style="normal" officeooo:paragraph-rsid="00102569" style:font-size-asian="12.25pt" style:font-style-asian="normal" style:font-size-complex="14pt" style:font-style-complex="normal"/>
    </style:style>
    <style:style style:name="P4" style:family="paragraph" style:parent-style-name="Standard">
      <style:paragraph-properties fo:margin-left="-1.501cm" fo:margin-right="0cm" fo:line-height="150%" fo:text-align="end" style:justify-single-word="false" fo:text-indent="0cm" style:auto-text-indent="false"/>
      <style:text-properties fo:font-style="normal" officeooo:paragraph-rsid="00102569" style:font-style-asian="normal" style:font-style-complex="normal"/>
    </style:style>
    <style:style style:name="P5" style:family="paragraph" style:parent-style-name="Standard">
      <style:paragraph-properties fo:margin-left="-1.501cm" fo:margin-right="0cm" fo:line-height="150%" fo:text-align="end" style:justify-single-word="false" fo:text-indent="0cm" style:auto-text-indent="false"/>
      <style:text-properties fo:font-style="normal" officeooo:paragraph-rsid="00108a2c" style:font-style-asian="normal" style:font-style-complex="normal"/>
    </style:style>
    <style:style style:name="P6" style:family="paragraph" style:parent-style-name="Standard">
      <style:paragraph-properties fo:margin-left="-1.501cm" fo:margin-right="0cm" fo:line-height="150%" fo:text-align="end" style:justify-single-word="false" fo:text-indent="0cm" style:auto-text-indent="false"/>
      <style:text-properties fo:font-style="normal" fo:font-weight="bold" officeooo:paragraph-rsid="00102569" style:font-style-asian="normal" style:font-weight-asian="bold" style:font-style-complex="normal"/>
    </style:style>
    <style:style style:name="P7" style:family="paragraph" style:parent-style-name="Standard">
      <style:paragraph-properties fo:margin-left="-1.501cm" fo:margin-right="0cm" fo:line-height="150%" fo:text-align="end" style:justify-single-word="false" fo:text-indent="0cm" style:auto-text-indent="false"/>
      <style:text-properties fo:font-style="normal" fo:font-weight="bold" officeooo:paragraph-rsid="00108a2c" style:font-style-asian="normal" style:font-weight-asian="bold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-1.501cm" fo:margin-right="0cm" fo:line-height="150%" fo:text-align="end" style:justify-single-word="false" fo:text-indent="0cm" style:auto-text-indent="false"/>
      <style:text-properties fo:font-style="normal" fo:font-weight="bold" officeooo:paragraph-rsid="00102569" style:font-style-asian="normal" style:font-weight-asian="bold" style:font-style-complex="normal"/>
    </style:style>
    <style:style style:name="P10" style:family="paragraph" style:parent-style-name="Standard">
      <style:paragraph-properties fo:margin-left="-1.501cm" fo:margin-right="0cm" fo:line-height="150%" fo:text-align="end" style:justify-single-word="false" fo:text-indent="0cm" style:auto-text-indent="false"/>
      <style:text-properties fo:font-style="normal" fo:font-weight="bold" officeooo:paragraph-rsid="00108a2c" style:font-style-asian="normal" style:font-weight-asian="bold" style:font-style-complex="normal"/>
    </style:style>
    <style:style style:name="P11" style:family="paragraph" style:parent-style-name="Standard">
      <style:paragraph-properties fo:margin-left="-1.501cm" fo:margin-right="0cm" fo:line-height="150%" fo:text-align="end" style:justify-single-word="false" fo:text-indent="0cm" style:auto-text-indent="false"/>
      <style:text-properties fo:font-size="14pt" fo:language="en" fo:country="US" fo:font-style="normal" fo:font-weight="bold" officeooo:paragraph-rsid="00102569" style:font-size-asian="12.25pt" style:font-style-asian="normal" style:font-weight-asian="bold" style:font-size-complex="14pt" style:font-style-complex="normal"/>
    </style:style>
    <style:style style:name="P12" style:family="paragraph" style:parent-style-name="Standard">
      <style:paragraph-properties fo:margin-left="-1.501cm" fo:margin-right="0cm" fo:line-height="150%" fo:text-align="end" style:justify-single-word="false" fo:text-indent="0cm" style:auto-text-indent="false"/>
      <style:text-properties fo:font-size="14pt" fo:language="en" fo:country="US" fo:font-style="normal" fo:font-weight="bold" officeooo:rsid="00102569" officeooo:paragraph-rsid="00102569" style:font-size-asian="12.25pt" style:font-style-asian="normal" style:font-weight-asian="bold" style:font-size-complex="14pt" style:font-style-complex="normal"/>
    </style:style>
    <style:style style:name="P13" style:family="paragraph" style:parent-style-name="Standard">
      <style:paragraph-properties fo:margin-left="-1.501cm" fo:margin-right="0cm" fo:line-height="150%" fo:text-align="end" style:justify-single-word="false" fo:text-indent="0cm" style:auto-text-indent="false"/>
      <style:text-properties fo:font-size="14pt" fo:language="en" fo:country="US" fo:font-style="normal" fo:font-weight="bold" officeooo:rsid="00102569" officeooo:paragraph-rsid="00108a2c" style:font-size-asian="12.25pt" style:font-style-asian="normal" style:font-weight-asian="bold" style:font-size-complex="14pt" style:font-style-complex="normal"/>
    </style:style>
    <style:style style:name="P14" style:family="paragraph" style:parent-style-name="Standard">
      <style:paragraph-properties fo:margin-left="-1.501cm" fo:margin-right="0cm" fo:line-height="150%" fo:text-align="center" style:justify-single-word="false" fo:text-indent="0cm" style:auto-text-indent="false"/>
      <style:text-properties fo:font-size="14pt" fo:language="ru" fo:country="RU" fo:font-style="normal" fo:font-weight="bold" officeooo:rsid="00102569" officeooo:paragraph-rsid="00102569" style:font-size-asian="12.25pt" style:font-style-asian="normal" style:font-weight-asian="bold" style:font-size-complex="14pt" style:font-style-complex="normal"/>
    </style:style>
    <style:style style:name="P15" style:family="paragraph" style:parent-style-name="Standard">
      <style:paragraph-properties fo:margin-left="-1.501cm" fo:margin-right="0cm" fo:line-height="150%" fo:text-align="center" style:justify-single-word="false" fo:text-indent="0cm" style:auto-text-indent="false"/>
      <style:text-properties fo:font-size="14pt" fo:language="ru" fo:country="RU" fo:font-style="normal" fo:font-weight="bold" officeooo:rsid="00108a2c" officeooo:paragraph-rsid="00108a2c" style:font-size-asian="12.25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-0.053cm" fo:margin-right="0cm" fo:line-height="150%" fo:text-align="justify" style:justify-single-word="false" fo:text-indent="1.244cm" style:auto-text-indent="false"/>
      <style:text-properties fo:font-size="14pt" fo:language="ru" fo:country="RU" fo:font-style="normal" fo:font-weight="normal" officeooo:rsid="00102569" officeooo:paragraph-rsid="00102569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-0.053cm" fo:margin-right="0cm" fo:line-height="150%" fo:text-align="justify" style:justify-single-word="false" fo:text-indent="1.244cm" style:auto-text-indent="false"/>
      <style:text-properties fo:font-size="14pt" fo:language="ru" fo:country="RU" fo:font-style="normal" fo:font-weight="bold" officeooo:rsid="00102569" officeooo:paragraph-rsid="00102569" style:font-size-asian="12.25pt" style:font-style-asian="normal" style:font-weight-asian="bold" style:font-size-complex="14pt" style:font-style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language="ru" fo:country="RU" fo:font-style="normal" fo:font-weight="bold" officeooo:rsid="00102569" officeooo:paragraph-rsid="00102569" style:font-size-asian="12.25pt" style:font-style-asian="normal" style:font-weight-asian="bold" style:font-size-complex="14pt" style:font-style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language="ru" fo:country="RU" fo:font-style="normal" fo:font-weight="bold" officeooo:rsid="00108a2c" officeooo:paragraph-rsid="00102569" style:font-size-asian="12.25pt" style:font-style-asian="normal" style:font-weight-asian="bold" style:font-size-complex="14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3pt" fo:language="ru" fo:country="RU" officeooo:rsid="00102569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fo:font-size="13pt" fo:language="ru" fo:country="RU" officeooo:rsid="00102569" officeooo:paragraph-rsid="00102569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fo:font-size="13pt" fo:language="ru" fo:country="RU" officeooo:rsid="00102569" officeooo:paragraph-rsid="00108a2c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fo:font-size="13pt" fo:language="ru" fo:country="RU" officeooo:rsid="00108a2c" officeooo:paragraph-rsid="00108a2c" style:font-size-asian="13pt" style:font-size-complex="13pt"/>
    </style:style>
    <style:style style:name="T1" style:family="text">
      <style:text-properties fo:language="en" fo:country="US" fo:font-weight="bold" style:font-weight-asian="bold"/>
    </style:style>
    <style:style style:name="T2" style:family="text">
      <style:text-properties fo:language="en" fo:country="US" fo:font-weight="bold" officeooo:rsid="00102569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officeooo:rsid="00102569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02569" style:font-weight-asian="bold"/>
    </style:style>
    <style:style style:name="T7" style:family="text">
      <style:text-properties fo:language="ru" fo:country="RU" fo:font-weight="bold" officeooo:rsid="00102569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<text:s/></text:span><text:span text:style-name="T5">«Утверждаю» <text:s text:c="23"/></text:span></text:p>
      <text:p text:style-name="P6"><text:s text:c="10"/>Директор МБОУ <text:s/>« Южно- <text:s text:c="2"/></text:p>
      <text:p text:style-name="P6">Александровской СОШ № 5»</text:p>
      <text:p text:style-name="P6">____________<text:span text:style-name="T4">_</text:span>В.В. Брусенко</text:p>
      <text:p text:style-name="P1"><text:span text:style-name="T5">«_____»</text:span><text:span text:style-name="T1">______2019г</text:span></text:p>
      <text:p text:style-name="P11"/>
      <text:p text:style-name="P11"/>
      <text:p text:style-name="P14">Режим дня</text:p>
      <text:p text:style-name="P3"><text:span text:style-name="T6">I </text:span><text:span text:style-name="T7">отряд</text:span></text:p>
      <text:p text:style-name="P14"/>
      <text:p text:style-name="P16">8.30 — 9.00 <text:s text:c="3"/>Сбор детей</text:p>
      <text:p text:style-name="P16">9.00 — 9.30 <text:s text:c="3"/>Линейка, зарядка</text:p>
      <text:p text:style-name="P16">9.30 — 10.00 <text:s/>Завтрак</text:p>
      <text:p text:style-name="P16">10.00 — 11.00 <text:s/>Занятие на модуле</text:p>
      <text:p text:style-name="P16">11.00 — 12.00 <text:s/>Спортивный час</text:p>
      <text:p text:style-name="P16">12.00 — 12.40 <text:s/>Отрядные, лагерные дела</text:p>
      <text:p text:style-name="P16">12.40 — 13.10 Обед</text:p>
      <text:p text:style-name="P16">13.10 — 14.20 Время отдыха (коммуникативные, подвижные игры на <text:s text:c="24"/>свежем воздухе)</text:p>
      <text:p text:style-name="P16">14.20 — 14.30 Рефлексия</text:p>
      <text:p text:style-name="P16">14.30 — Уход домой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<text:soft-page-break/><text:span text:style-name="T3"><text:s/></text:span><text:span text:style-name="T5">«Утверждаю» <text:s text:c="23"/></text:span></text:p>
      <text:p text:style-name="P6"><text:s text:c="10"/>Директор МБОУ <text:s/>« Южно- <text:s text:c="2"/></text:p>
      <text:p text:style-name="P6">Александровской СОШ № 5»</text:p>
      <text:p text:style-name="P6">____________<text:span text:style-name="T4">_</text:span>В.В. Брусенко</text:p>
      <text:p text:style-name="P1"><text:span text:style-name="T5">«_____»</text:span><text:span text:style-name="T1">______2019г</text:span></text:p>
      <text:p text:style-name="P11"/>
      <text:p text:style-name="P11"/>
      <text:p text:style-name="P14">Режим дня</text:p>
      <text:p text:style-name="P3"><text:span text:style-name="T6">II </text:span><text:span text:style-name="T7">отряд</text:span></text:p>
      <text:p text:style-name="P14"/>
      <text:p text:style-name="P16">8.30 — 9.00 <text:s text:c="3"/>Сбор детей</text:p>
      <text:p text:style-name="P16">9.00 — 9.30 <text:s text:c="3"/>Линейка, зарядка</text:p>
      <text:p text:style-name="P16">9.30 — 10.00 <text:s/>Завтрак</text:p>
      <text:p text:style-name="P16">10.00 — 11.00 <text:s/>Спортивный час</text:p>
      <text:p text:style-name="P16">11.00 — 12.00 <text:s/>Занятие на модуле</text:p>
      <text:p text:style-name="P16">12.00 — 12.40 <text:s/>Отрядные, лагерные дела</text:p>
      <text:p text:style-name="P16">12.40 — 13.10 Обед</text:p>
      <text:p text:style-name="P16">13.10 — 14.20 Время отдыха (коммуникативные, подвижные игры на <text:s text:c="24"/>свежем воздухе)</text:p>
      <text:p text:style-name="P16">14.20 — 14.30 Рефлексия</text:p>
      <text:p text:style-name="P16">14.30 — Уход домой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<text:soft-page-break/><text:span text:style-name="T3"><text:s/></text:span><text:span text:style-name="T5">«Утверждаю» <text:s text:c="23"/></text:span></text:p>
      <text:p text:style-name="P6"><text:s text:c="10"/>Директор МБОУ <text:s/>« Южно- <text:s text:c="2"/></text:p>
      <text:p text:style-name="P6">Александровской СОШ № 5»</text:p>
      <text:p text:style-name="P6">____________<text:span text:style-name="T4">_</text:span>В.В. Брусенко</text:p>
      <text:p text:style-name="P1"><text:span text:style-name="T5">«_____»</text:span><text:span text:style-name="T1">______2019г</text:span></text:p>
      <text:p text:style-name="P11"/>
      <text:p text:style-name="P11"/>
      <text:p text:style-name="P14">Режим дня</text:p>
      <text:p text:style-name="P3"><text:span text:style-name="T6">I </text:span><text:span text:style-name="T7">отряд</text:span></text:p>
      <text:p text:style-name="P14"/>
      <text:p text:style-name="P16">8.30 — 9.00 <text:s text:c="3"/>Сбор детей</text:p>
      <text:p text:style-name="P16">9.00 — 9.30 <text:s text:c="3"/>Линейка, зарядка</text:p>
      <text:p text:style-name="P16">9.30 — 10.00 <text:s/>Завтрак</text:p>
      <text:p text:style-name="P16">10.00 — 11.00 <text:s text:c="2"/>Отрядные, лагерные дела</text:p>
      <text:p text:style-name="P16">11.00 — 12.00 <text:s/>Спортивный час</text:p>
      <text:p text:style-name="P16">12.00 — 12.40 <text:s/>Занятие на модуле</text:p>
      <text:p text:style-name="P16">12.40 — 13.10 Обед</text:p>
      <text:p text:style-name="P16">13.10 — 14.20 Время отдыха (просмотр мультфильма)</text:p>
      <text:p text:style-name="P16">14.20 — 14.30 Рефлексия</text:p>
      <text:p text:style-name="P16">14.30 — Уход домой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"><text:soft-page-break/><text:span text:style-name="T3"><text:s/></text:span><text:span text:style-name="T5">«Утверждаю» <text:s text:c="23"/></text:span></text:p>
      <text:p text:style-name="P6"><text:s text:c="10"/>Директор МБОУ <text:s/>« Южно- <text:s text:c="2"/></text:p>
      <text:p text:style-name="P6">Александровской СОШ № 5»</text:p>
      <text:p text:style-name="P6">____________<text:span text:style-name="T4">_</text:span>В.В. Брусенко</text:p>
      <text:p text:style-name="P1"><text:span text:style-name="T5">«_____»</text:span><text:span text:style-name="T1">______2019г</text:span></text:p>
      <text:p text:style-name="P11"/>
      <text:p text:style-name="P11"/>
      <text:p text:style-name="P14">Режим дня</text:p>
      <text:p text:style-name="P3"><text:span text:style-name="T6">II </text:span><text:span text:style-name="T7">отряд</text:span></text:p>
      <text:p text:style-name="P14"/>
      <text:p text:style-name="P16">8.30 — 9.00 <text:s text:c="3"/>Сбор детей</text:p>
      <text:p text:style-name="P16">9.00 — 9.30 <text:s text:c="3"/>Линейка, зарядка</text:p>
      <text:p text:style-name="P16">9.30 — 10.00 <text:s/>Завтрак</text:p>
      <text:p text:style-name="P16">10.00 — 11.00 <text:s/>Спортивный час</text:p>
      <text:p text:style-name="P16">11.00 — 12.00 <text:s/>Отрядные, лагерные дела</text:p>
      <text:p text:style-name="P16">12.00 — 12.40 <text:s/>Занятие на модуле</text:p>
      <text:p text:style-name="P16">12.40 — 13.10 Обед</text:p>
      <text:p text:style-name="P16">13.10 — 14.20 Время отдыха (просмотр мультфильма)</text:p>
      <text:p text:style-name="P16">14.20 — 14.30 Рефлексия</text:p>
      <text:p text:style-name="P16">14.30 — Уход домой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9"><text:span text:style-name="T5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5.2$Windows_x86 LibreOffice_project/5464147a081647a250913f19c0715bca595af2f</meta:generator>
    <dc:date>2019-06-03T15:58:35.83</dc:date>
    <meta:print-date>2019-05-21T09:25:48</meta:print-date>
    <meta:document-statistic meta:table-count="0" meta:image-count="0" meta:object-count="0" meta:page-count="4" meta:paragraph-count="68" meta:word-count="232" meta:character-count="1865" meta:non-whitespace-character-count="1416"/>
    <meta:user-defined meta:name="Info 1"/>
    <meta:user-defined meta:name="Info 2"/>
    <meta:user-defined meta:name="Info 3"/>
    <meta:user-defined meta:name="Info 4"/>
  </office:meta>
</office:document-meta>
</file>